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office:string-value="SERVIÇO SOCIAL DA INDÚSTRIA DEPARTAMENTO REGIONAL - SESI/PE" table:formula="of:=+['file:///N:/05%20-%20CONTABILIDADE/01%20-%20SESI/2024/Demonstra%E7%F5es%20e%20Relat%F3rios%20Cont%E1beis/00%20Anual/Definitivos/SESI%20DC's%202024_DN.xlsx'#BP.A1]" table:style-name="ce2">
            <text:p>SERVIÇO SOCIAL DA INDÚSTRIA DEPARTAMENTO REGIONAL - SESI/PE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office:string-value="CNPJ: 03.910.210/0001-05" table:formula="of:=+['file:///N:/05%20-%20CONTABILIDADE/01%20-%20SESI/2024/Demonstra%E7%F5es%20e%20Relat%F3rios%20Cont%E1beis/00%20Anual/Definitivos/SESI%20DC's%202024_DN.xlsx'#BP.A2]" table:style-name="ce2">
            <text:p>CNPJ: 03.910.210/0001-05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Exercícios findos em 31 de dezembro de 2024 e 31 de dezembro 2023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(Em Reais)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1"/>
          <table:table-cell table:style-name="ce3"/>
          <table:table-cell table:style-name="ce11"/>
          <table:table-cell table:number-columns-repeated="16380" table:style-name="ce1"/>
        </table:table-row>
        <table:table-row table:style-name="ro1">
          <table:table-cell table:style-name="ce12"/>
          <table:table-cell office:value-type="date" office:date-value="2024-12-31T00:00:00" table:style-name="ce13">
            <text:p>31/12/2024</text:p>
          </table:table-cell>
          <table:table-cell table:style-name="ce14"/>
          <table:table-cell office:value-type="date" office:date-value="2023-12-31T00:00:00" table:style-name="ce13">
            <text:p>31/12/2023</text:p>
          </table:table-cell>
          <table:table-cell table:number-columns-repeated="16380" table:style-name="ce7"/>
        </table:table-row>
        <table:table-row table:style-name="ro1">
          <table:table-cell table:style-name="ce12"/>
          <table:table-cell table:style-name="ce15"/>
          <table:table-cell table:style-name="ce16"/>
          <table:table-cell table:style-name="ce17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OPERACIONAIS</text:p>
          </table:table-cell>
          <table:table-cell table:style-name="ce19"/>
          <table:table-cell table:style-name="ce14"/>
          <table:table-cell table:style-name="ce19"/>
          <table:table-cell table:number-columns-repeated="16380" table:style-name="ce7"/>
        </table:table-row>
        <table:table-row table:style-name="ro1">
          <table:table-cell table:style-name="ce18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1">
            <text:p>Déficit/Superávit do Exercício</text:p>
          </table:table-cell>
          <table:table-cell office:value-type="float" office:value="66140884.319999993" table:style-name="ce22">
            <text:p><text:s/>66.140.884,32<text:s/></text:p>
          </table:table-cell>
          <table:table-cell table:style-name="ce23"/>
          <table:table-cell office:value-type="float" office:value="56864160.459999979" table:style-name="ce22">
            <text:p><text:s/>56.864.160,46<text:s/>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1">
            <text:p>Ajustes*</text:p>
          </table:table-cell>
          <table:table-cell office:value-type="float" office:value="8086930.0300000068" table:formula="of:=SUM([.B15:.B22])" table:style-name="ce22">
            <text:p><text:s/>8.086.930,03<text:s/></text:p>
          </table:table-cell>
          <table:table-cell table:style-name="ce27"/>
          <table:table-cell office:value-type="float" office:value="6767473.5199999949" table:formula="of:=SUM([.D15:.D22])" table:style-name="ce22">
            <text:p><text:s/>6.767.473,5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Depreciação e Amortização<text:s/></text:p>
          </table:table-cell>
          <table:table-cell office:value-type="float" office:value="8086930.0300000068" table:style-name="ce25">
            <text:p><text:s/>8.086.930,03<text:s/></text:p>
          </table:table-cell>
          <table:table-cell table:style-name="ce25"/>
          <table:table-cell office:value-type="float" office:value="6767473.5199999949" table:style-name="ce25">
            <text:p><text:s/>6.767.473,5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Provisão para Riscos (contingências judiciais)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Perdas Estimadas em Créditos de Liquidação Duvidosa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Participações Societári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Baixa Líquida de Bens por Desafetação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Bens Recebidos por Doações e Bonificaçõe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Redução ao Valor Recuperável Bens Imóveis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Redução ao Valor Recuperável Bens Móveis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table:style-name="ce29"/>
          <table:table-cell table:style-name="ce25"/>
          <table:table-cell table:style-name="ce26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1">
            <text:p>Variação nos Ativos e Passivos</text:p>
          </table:table-cell>
          <table:table-cell office:value-type="float" office:value="-12438743.800000018" table:formula="of:=SUM([.B25:.B46])" table:style-name="ce22">
            <text:p><text:s/>(12.438.743,80)</text:p>
          </table:table-cell>
          <table:table-cell table:style-name="ce27"/>
          <table:table-cell office:value-type="float" office:value="-16322878.400000002" table:formula="of:=SUM([.D25:.D46])" table:style-name="ce22">
            <text:p><text:s/>(16.322.878,40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réditos a Receber</text:p>
          </table:table-cell>
          <table:table-cell office:value-type="float" office:value="-19453336.980000008" table:style-name="ce25">
            <text:p><text:s/>(19.453.336,98)</text:p>
          </table:table-cell>
          <table:table-cell table:style-name="ce26"/>
          <table:table-cell office:value-type="float" office:value="-1135417.6099999994" table:style-name="ce25">
            <text:p><text:s/>(1.135.417,61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Estoques</text:p>
          </table:table-cell>
          <table:table-cell office:value-type="float" office:value="74285.429999999993" table:style-name="ce25">
            <text:p><text:s/>74.285,43<text:s/></text:p>
          </table:table-cell>
          <table:table-cell table:style-name="ce26"/>
          <table:table-cell office:value-type="float" office:value="290120.20999999996" table:style-name="ce25">
            <text:p><text:s/>290.120,21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Valores a Apropriar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spesas Antecipadas</text:p>
          </table:table-cell>
          <table:table-cell office:value-type="float" office:value="-24244.639999999999" table:style-name="ce25">
            <text:p><text:s/>(24.244,64)</text:p>
          </table:table-cell>
          <table:table-cell table:style-name="ce26"/>
          <table:table-cell office:value-type="float" office:value="-40038.250000000007" table:style-name="ce25">
            <text:p><text:s/>(40.038,25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lientes</text:p>
          </table:table-cell>
          <table:table-cell office:value-type="float" office:value="-4087104.9400000013" table:style-name="ce25">
            <text:p><text:s/>(4.087.104,94)</text:p>
          </table:table-cell>
          <table:table-cell table:style-name="ce26"/>
          <table:table-cell office:value-type="float" office:value="-1923941.1700000018" table:style-name="ce25">
            <text:p><text:s/>(1.923.941,17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pósitos e Empréstimos Compulsórios<text:s/></text:p>
          </table:table-cell>
          <table:table-cell office:value-type="float" office:value="-11650.290000000008" table:style-name="ce25">
            <text:p><text:s/>(11.650,29)</text:p>
          </table:table-cell>
          <table:table-cell table:style-name="ce26"/>
          <table:table-cell office:value-type="float" office:value="-13128.859999999986" table:style-name="ce25">
            <text:p><text:s/>(13.128,86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pósitos p/Recursos Judiciais</text:p>
          </table:table-cell>
          <table:table-cell office:value-type="float" office:value="-15118247.870000005" table:style-name="ce25">
            <text:p><text:s/>(15.118.247,87)</text:p>
          </table:table-cell>
          <table:table-cell table:style-name="ce26"/>
          <table:table-cell office:value-type="float" office:value="-11872371.1" table:style-name="ce25">
            <text:p><text:s/>(11.872.371,10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Receitas a Receber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Outros Créditos e Valores</text:p>
          </table:table-cell>
          <table:table-cell office:value-type="float" office:value="25593.310000000027" table:style-name="ce25">
            <text:p><text:s/>25.593,31<text:s/></text:p>
          </table:table-cell>
          <table:table-cell table:style-name="ce26"/>
          <table:table-cell office:value-type="float" office:value="-103549.25000000001" table:style-name="ce25">
            <text:p><text:s/>(103.549,25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ontas a Pagar</text:p>
          </table:table-cell>
          <table:table-cell office:value-type="float" office:value="-8058.6799999999967" table:style-name="ce25">
            <text:p><text:s/>(8.058,68)</text:p>
          </table:table-cell>
          <table:table-cell table:style-name="ce26"/>
          <table:table-cell office:value-type="float" office:value="-13558.960000000003" table:style-name="ce25">
            <text:p><text:s/>(13.558,96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Fornecedores</text:p>
          </table:table-cell>
          <table:table-cell office:value-type="float" office:value="46809.379999998957" table:style-name="ce25">
            <text:p><text:s/>46.809,38<text:s/></text:p>
          </table:table-cell>
          <table:table-cell table:style-name="ce26"/>
          <table:table-cell office:value-type="float" office:value="-232760.21000000043" table:style-name="ce25">
            <text:p><text:s/>(232.760,21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Impostos, Taxas, Contrib. a Recolher</text:p>
          </table:table-cell>
          <table:table-cell office:value-type="float" office:value="633969.42999999993" table:style-name="ce25">
            <text:p><text:s/>633.969,43<text:s/></text:p>
          </table:table-cell>
          <table:table-cell table:style-name="ce26"/>
          <table:table-cell office:value-type="float" office:value="57004.440000000061" table:style-name="ce25">
            <text:p><text:s/>57.004,44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Salários e Encargos a Pagar</text:p>
          </table:table-cell>
          <table:table-cell office:value-type="float" office:value="638266.03999999911" table:style-name="ce25">
            <text:p><text:s/>638.266,04<text:s/></text:p>
          </table:table-cell>
          <table:table-cell table:style-name="ce26"/>
          <table:table-cell office:value-type="float" office:value="-540895.77999999933" table:style-name="ce25">
            <text:p><text:s/>(540.895,78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Férias, 13º Salário <text:s/>e Encargos a Pagar</text:p>
          </table:table-cell>
          <table:table-cell office:value-type="float" office:value="-624324.47999999952" table:style-name="ce25">
            <text:p><text:s/>(624.324,48)</text:p>
          </table:table-cell>
          <table:table-cell table:style-name="ce26"/>
          <table:table-cell office:value-type="float" office:value="-2838103.6300000018" table:style-name="ce25">
            <text:p><text:s/>(2.838.103,63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Retenções de Depósitos em Garantia</text:p>
          </table:table-cell>
          <table:table-cell office:value-type="float" office:value="-608105.06000000006" table:style-name="ce25">
            <text:p><text:s/>(608.105,06)</text:p>
          </table:table-cell>
          <table:table-cell table:style-name="ce26"/>
          <table:table-cell office:value-type="float" office:value="277528.92" table:style-name="ce25">
            <text:p><text:s/>277.528,9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partamento Conta Movimento</text:p>
          </table:table-cell>
          <table:table-cell office:value-type="float" office:value="26270422.57" table:style-name="ce25">
            <text:p><text:s/>26.270.422,57<text:s/></text:p>
          </table:table-cell>
          <table:table-cell table:style-name="ce26"/>
          <table:table-cell office:value-type="float" office:value="572473.98" table:style-name="ce25">
            <text:p><text:s/>572.473,9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onvênios - Arrecadação Direta</text:p>
          </table:table-cell>
          <table:table-cell office:value-type="float" office:value="228309.43999999994" table:style-name="ce25">
            <text:p><text:s/>228.309,44<text:s/></text:p>
          </table:table-cell>
          <table:table-cell table:style-name="ce26"/>
          <table:table-cell office:value-type="float" office:value="-236175.56999999983" table:style-name="ce25">
            <text:p><text:s/>(236.175,57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Sistema Indústria - Conta Movimento</text:p>
          </table:table-cell>
          <table:table-cell office:value-type="float" office:value="-771227.19" table:style-name="ce25">
            <text:p><text:s/>(771.227,19)</text:p>
          </table:table-cell>
          <table:table-cell table:style-name="ce26"/>
          <table:table-cell office:value-type="float" office:value="869238.2799999998" table:style-name="ce25">
            <text:p><text:s/>869.238,2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onvênios e Acordos</text:p>
          </table:table-cell>
          <table:table-cell table:style-name="ce25"/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ontas Correntes Passivas</text:p>
          </table:table-cell>
          <table:table-cell office:value-type="float" office:value="33745.040000000037" table:style-name="ce25">
            <text:p><text:s/>33.745,04<text:s/></text:p>
          </table:table-cell>
          <table:table-cell table:style-name="ce26"/>
          <table:table-cell office:value-type="float" office:value="55907.229999999974" table:style-name="ce25">
            <text:p><text:s/>55.907,23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Restos a Pagar</text:p>
          </table:table-cell>
          <table:table-cell table:style-name="ce25"/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Outras Obrigações</text:p>
          </table:table-cell>
          <table:table-cell office:value-type="float" office:value="316155.68999999994" table:style-name="ce25">
            <text:p><text:s/>316.155,69<text:s/></text:p>
          </table:table-cell>
          <table:table-cell table:style-name="ce26"/>
          <table:table-cell office:value-type="float" office:value="504788.93000000017" table:style-name="ce25">
            <text:p><text:s/>504.788,93<text:s/>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table:style-name="ce25"/>
          <table:table-cell table:style-name="ce26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4">
            <text:p>CAIXA LÍQUIDO GERADO NAS ATIVIDADES OPERACIONAIS</text:p>
          </table:table-cell>
          <table:table-cell office:value-type="float" office:value="61789070.549999975" table:formula="of:=[.B12]+[.B14]+[.B24]" table:style-name="ce30">
            <text:p><text:s/>61.789.070,55<text:s/></text:p>
          </table:table-cell>
          <table:table-cell table:style-name="ce31"/>
          <table:table-cell office:value-type="float" office:value="47308755.579999968" table:formula="of:=[.D12]+[.D14]+[.D24]" table:style-name="ce30">
            <text:p><text:s/>47.308.755,58<text:s/></text:p>
          </table:table-cell>
          <table:table-cell table:number-columns-repeated="16380" table:style-name="ce7"/>
        </table:table-row>
        <table:table-row table:style-name="ro1">
          <table:table-cell table:style-name="ce29"/>
          <table:table-cell table:style-name="ce31"/>
          <table:table-cell table:style-name="ce23"/>
          <table:table-cell table:style-name="ce31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DE INVESTIMENTOS</text:p>
          </table:table-cell>
          <table:table-cell table:style-name="ce31"/>
          <table:table-cell table:style-name="ce23"/>
          <table:table-cell table:style-name="ce31"/>
          <table:table-cell table:number-columns-repeated="16380" table:style-name="ce7"/>
        </table:table-row>
        <table:table-row table:style-name="ro1">
          <table:table-cell office:value-type="string" table:style-name="ce28">
            <text:p>Aumento Líquido do Ativo Imobilizado</text:p>
          </table:table-cell>
          <table:table-cell office:value-type="float" office:value="-57382696.879999995" table:style-name="ce32">
            <text:p><text:s/>(57.382.696,88)</text:p>
          </table:table-cell>
          <table:table-cell table:style-name="ce26"/>
          <table:table-cell office:value-type="float" office:value="-27645936.239999998" table:style-name="ce32">
            <text:p><text:s/>(27.645.936,24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Baixa Líquida de Bens por Venda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office:value-type="float" office:value="0" table:style-name="ce32">
            <text:p><text:s/>-<text:s/>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style-name="ce32"/>
          <table:table-cell table:style-name="ce26"/>
          <table:table-cell table:style-name="ce32"/>
          <table:table-cell table:number-columns-repeated="16380" table:style-name="ce7"/>
        </table:table-row>
        <table:table-row table:style-name="ro1">
          <table:table-cell office:value-type="string" table:style-name="ce24">
            <text:p>CAIXA LÍQUIDO GERADO NAS ATIVIDADES DE INVESTIMENTOS</text:p>
          </table:table-cell>
          <table:table-cell office:value-type="float" office:value="-57382696.879999995" table:formula="of:=SUM([.B51:.B52])" table:style-name="ce30">
            <text:p><text:s/>(57.382.696,88)</text:p>
          </table:table-cell>
          <table:table-cell table:style-name="ce23"/>
          <table:table-cell office:value-type="float" office:value="-27645936.239999998" table:formula="of:=SUM([.D51:.D52])" table:style-name="ce30">
            <text:p><text:s/>(27.645.936,24)</text:p>
          </table:table-cell>
          <table:table-cell table:number-columns-repeated="16380" table:style-name="ce7"/>
        </table:table-row>
        <table:table-row table:style-name="ro1">
          <table:table-cell table:style-name="ce29"/>
          <table:table-cell table:number-columns-repeated="3" table:style-name="ce31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DE FINANCIAMENTO***</text:p>
          </table:table-cell>
          <table:table-cell table:style-name="ce33"/>
          <table:table-cell table:style-name="ce26"/>
          <table:table-cell table:style-name="ce33"/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Fundos Financeiros Constituídos</text:p>
          </table:table-cell>
          <table:table-cell office:value-type="float" office:value="0" table:style-name="ce33">
            <text:p><text:s/>-<text:s/></text:p>
          </table:table-cell>
          <table:table-cell table:style-name="ce26"/>
          <table:table-cell office:value-type="float" office:value="0" table:style-name="ce33">
            <text:p><text:s/>-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Empréstimos e Financiamentos Obtidos</text:p>
          </table:table-cell>
          <table:table-cell office:value-type="float" office:value="0" table:style-name="ce33">
            <text:p><text:s/>-<text:s/></text:p>
          </table:table-cell>
          <table:table-cell table:style-name="ce26"/>
          <table:table-cell office:value-type="float" office:value="-12880108.289999999" table:style-name="ce33">
            <text:p><text:s/>(12.880.108,29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Empréstimos e Financiamentos Concedidos</text:p>
          </table:table-cell>
          <table:table-cell office:value-type="float" office:value="0" table:style-name="ce33">
            <text:p><text:s/>-<text:s/></text:p>
          </table:table-cell>
          <table:table-cell table:style-name="ce26"/>
          <table:table-cell office:value-type="float" office:value="0" table:style-name="ce33">
            <text:p><text:s/>-<text:s/>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style-name="ce33"/>
          <table:table-cell table:style-name="ce26"/>
          <table:table-cell table:style-name="ce33"/>
          <table:table-cell table:number-columns-repeated="16380" table:style-name="ce7"/>
        </table:table-row>
        <table:table-row table:style-name="ro1">
          <table:table-cell office:value-type="string" table:style-name="ce18">
            <text:p>CAIXA LÍQUIDO GERADO NAS ATIVIDADES DE FINANCIAMENTO</text:p>
          </table:table-cell>
          <table:table-cell office:value-type="float" office:value="0" table:formula="of:=SUM([.B57:.B59])" table:style-name="ce30">
            <text:p><text:s/>-<text:s/></text:p>
          </table:table-cell>
          <table:table-cell table:style-name="ce31"/>
          <table:table-cell office:value-type="float" office:value="-12880108.289999999" table:formula="of:=SUM([.D57:.D59])" table:style-name="ce30">
            <text:p><text:s/>(12.880.108,29)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number-columns-repeated="3" table:style-name="ce31"/>
          <table:table-cell table:number-columns-repeated="16380" table:style-name="ce7"/>
        </table:table-row>
        <table:table-row table:style-name="ro1">
          <table:table-cell office:value-type="string" table:style-name="ce24">
            <text:p>AUMENTO DAS DISPONIBILIDADES</text:p>
          </table:table-cell>
          <table:table-cell office:value-type="float" office:value="4406373.6699999794" table:formula="of:=[.B61]+[.B54]+[.B48]" table:style-name="ce34">
            <text:p><text:s/>4.406.373,67<text:s/></text:p>
          </table:table-cell>
          <table:table-cell table:style-name="ce23"/>
          <table:table-cell office:value-type="float" office:value="6782711.0499999709" table:formula="of:=[.D48]+[.D54]+[.D61]" table:style-name="ce34">
            <text:p><text:s/>6.782.711,05<text:s/>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style-name="ce31"/>
          <table:table-cell table:style-name="ce23"/>
          <table:table-cell table:style-name="ce31"/>
          <table:table-cell table:number-columns-repeated="16380" table:style-name="ce7"/>
        </table:table-row>
        <table:table-row table:style-name="ro1">
          <table:table-cell office:value-type="string" table:style-name="ce24">
            <text:p>Variação do Capital Circulante Líquido</text:p>
          </table:table-cell>
          <table:table-cell table:style-name="ce33"/>
          <table:table-cell table:style-name="ce26"/>
          <table:table-cell table:style-name="ce33"/>
          <table:table-cell table:number-columns-repeated="16380" table:style-name="ce7"/>
        </table:table-row>
        <table:table-row table:style-name="ro1">
          <table:table-cell office:value-type="string" table:style-name="ce29">
            <text:p><text:s text:c="2"/>Caixa e Equivalentes de Caixa no Início do Exercício</text:p>
          </table:table-cell>
          <table:table-cell office:value-type="float" office:value="90597713.310000002" table:style-name="ce33">
            <text:p><text:s/>90.597.713,31<text:s/></text:p>
          </table:table-cell>
          <table:table-cell table:style-name="ce26"/>
          <table:table-cell office:value-type="float" office:value="83815002.260000005" table:style-name="ce33">
            <text:p><text:s/>83.815.002,26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9">
            <text:p><text:s text:c="2"/>Caixa e Equivalentes de Caixa no Final do Exercício</text:p>
          </table:table-cell>
          <table:table-cell office:value-type="float" office:value="95004086.980000004" table:style-name="ce33">
            <text:p><text:s/>95.004.086,98<text:s/></text:p>
          </table:table-cell>
          <table:table-cell table:style-name="ce23"/>
          <table:table-cell office:value-type="float" office:value="90597713.310000002" table:style-name="ce33">
            <text:p><text:s/>90.597.713,31<text:s/>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office:value-type="float" office:value="4406373.6700000018" table:formula="of:=[.B67]-[.B66]" table:style-name="ce30">
            <text:p><text:s/>4.406.373,67<text:s/></text:p>
          </table:table-cell>
          <table:table-cell table:style-name="ce23"/>
          <table:table-cell office:value-type="float" office:value="6782711.049999997" table:formula="of:=[.D67]-[.D66]" table:style-name="ce30">
            <text:p><text:s/>6.782.711,05<text:s/></text:p>
          </table:table-cell>
          <table:table-cell table:style-name="ce7"/>
          <table:table-cell office:value-type="float" office:value="2.6077032089233398E-8" table:formula="of:=+[.D68]-[.D63]" table:style-name="ce35">
            <text:p><text:s/>0,00<text:s/></text:p>
          </table:table-cell>
          <table:table-cell office:value-type="float" office:value="2.2351741790771484E-8" table:formula="of:=+[.B68]-[.B63]" table:style-name="ce35">
            <text:p><text:s/>0,00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6">
            <text:p>As notas explicativas integram as demonstrações contábeis</text:p>
          </table:table-cell>
          <table:table-cell table:style-name="ce37"/>
          <table:table-cell table:style-name="ce38"/>
          <table:table-cell table:style-name="ce37"/>
          <table:table-cell table:number-columns-repeated="16380" table:style-name="ce7"/>
        </table:table-row>
        <table:table-row table:style-name="ro1"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14">
            <text:p>* Devem ser incluídos/excluídos todas as movimentações que não tenham impacto imediato no caixa.</text:p>
          </table:table-cell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table:style-name="ce14"/>
          <table:table-cell table:style-name="ce39"/>
          <table:table-cell table:style-name="ce14"/>
          <table:table-cell table:style-name="ce39"/>
          <table:table-cell table:number-columns-repeated="16380" table:style-name="ce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0">
            <text:p><text:s text:c="20"/>Maria de Fátima Gomes da Silva</text:p>
          </table:table-cell>
          <table:table-cell office:value-type="string" office:string-value="Cláudia Augusta Salomé Cartaxo Ramos" table:formula="of:=+['file:///N:/05%20-%20CONTABILIDADE/01%20-%20SESI/2024/Demonstra%E7%F5es%20e%20Relat%F3rios%20Cont%E1beis/00%20Anual/Definitivos/SESI%20DC's%202024_DN.xlsx'#BP.E138]" table:style-name="ce41">
            <text:p><text:s/>Cláudia Augusta Salomé Cartaxo Ramos<text:s/>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16377"/>
        </table:table-row>
        <table:table-row table:style-name="ro1">
          <table:table-cell office:value-type="string" table:style-name="ce40">
            <text:p><text:s text:c="28"/>Coordenadora Contábil</text:p>
          </table:table-cell>
          <table:table-cell office:value-type="string" table:style-name="ce41">
            <text:p><text:s text:c="10"/>Superintendente SESI/PE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16377"/>
        </table:table-row>
        <table:table-row table:style-name="ro1">
          <table:table-cell office:value-type="string" table:style-name="ce40">
            <text:p><text:s text:c="29"/>CRC/PE - 023018/O-6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2"/>
          <table:table-cell table:number-columns-repeated="16377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98" table:style-name="ro1">
          <table:table-cell table:number-columns-repeated="16384"/>
        </table:table-row>
        <table:table-row table:number-rows-repeated="1048198" table:style-name="ro2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8" table:base-cell-address="DFC.$A$1"/>
        </table:named-expressions>
      </table:table>
      <table:table table:name="'file:///N:/05%20-%20CONTABILIDADE/01%20-%20SESI/2024/Demonstrações%20e%20Relatórios%20Contábeis/00%20Anual/Definitivos/SESI%20DC's%202024_DN.xlsx'#BP" table:style-name="ta2">
        <table:table-source xlink:href="file:///N:/05%20-%20CONTABILIDADE/01%20-%20SESI/2024/Demonstrações%20e%20Relatórios%20Contábeis/00%20Anual/Definitivos/SESI%20DC's%202024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35">
          <table:table-cell table:number-columns-repeated="16384"/>
        </table:table-row>
        <table:table-row>
          <table:table-cell table:number-columns-repeated="4"/>
          <table:table-cell office:value-type="string" office:string-value="Cláudia Augusta Salomé Cartaxo Ramos"/>
          <table:table-cell table:number-columns-repeated="16379"/>
        </table:table-row>
        <table:table-row table:number-rows-repeated="1048438">
          <table:table-cell table:number-columns-repeated="16379"/>
        </table:table-row>
      </table:table>
      <table:table table:name="'file:///N:/05%20-%20CONTABILIDADE/01%20-%20SESI/2024/Demonstrações%20e%20Relatórios%20Contábeis/00%20Anual/Definitivos/SESI%20DC's%202024_DN.xlsx'#BC" table:style-name="ta2">
        <table:table-source xlink:href="file:///N:/05%20-%20CONTABILIDADE/01%20-%20SESI/2024/Demonstrações%20e%20Relatórios%20Contábeis/00%20Anual/Definitivos/SESI%20DC's%202024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O" table:style-name="ta2">
        <table:table-source xlink:href="file:///N:/05%20-%20CONTABILIDADE/01%20-%20SESI/2024/Demonstrações%20e%20Relatórios%20Contábeis/00%20Anual/Definitivos/SESI%20DC's%202024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_FIN" table:style-name="ta2">
        <table:table-source xlink:href="file:///N:/05%20-%20CONTABILIDADE/01%20-%20SESI/2024/Demonstrações%20e%20Relatórios%20Contábeis/00%20Anual/Definitivos/SESI%20DC's%202024_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VP" table:style-name="ta2">
        <table:table-source xlink:href="file:///N:/05%20-%20CONTABILIDADE/01%20-%20SESI/2024/Demonstrações%20e%20Relatórios%20Contábeis/00%20Anual/Definitivos/SESI%20DC's%202024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_assinatura" table:style-name="ta2">
        <table:table-source xlink:href="file:///N:/05%20-%20CONTABILIDADE/01%20-%20SESI/2024/Demonstrações%20e%20Relatórios%20Contábeis/00%20Anual/Definitivos/SESI%20DC's%202024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" table:style-name="ta2">
        <table:table-source xlink:href="file:///N:/05%20-%20CONTABILIDADE/01%20-%20SESI/2024/Demonstrações%20e%20Relatórios%20Contábeis/00%20Anual/Definitivos/SESI%20DC's%202024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L" table:style-name="ta2">
        <table:table-source xlink:href="file:///N:/05%20-%20CONTABILIDADE/01%20-%20SESI/2024/Demonstrações%20e%20Relatórios%20Contábeis/00%20Anual/Definitivos/SESI%20DC's%202024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A" table:style-name="ta2">
        <table:table-source xlink:href="file:///N:/05%20-%20CONTABILIDADE/01%20-%20SESI/2024/Demonstrações%20e%20Relatórios%20Contábeis/00%20Anual/Definitivos/SESI%20DC's%202024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E" table:style-name="ta2">
        <table:table-source xlink:href="file:///N:/05%20-%20CONTABILIDADE/01%20-%20SESI/2024/Demonstrações%20e%20Relatórios%20Contábeis/00%20Anual/Definitivos/SESI%20DC's%202024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S" table:style-name="ta2">
        <table:table-source xlink:href="file:///N:/05%20-%20CONTABILIDADE/01%20-%20SESI/2024/Demonstrações%20e%20Relatórios%20Contábeis/00%20Anual/Definitivos/SESI%20DC's%202024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24T11:42:37Z</meta:creation-date>
    <dc:date>2025-03-24T11:43:17Z</dc:date>
  </office:meta>
</office:document-meta>
</file>